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nackbar genaamd China Corner aan Achterweg 24 A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Gemeente West Betuwe heeft een exploitatievergunning verleend voor het vestigen van een snackbar genaamd China Corner aan de Achterweg 24 A in Herwijnen. (verzonden op 6 januar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2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stigen van een snackbar genaamd China Corner aan Achterweg 24 A te Herwijnen</meta:user-defined>
    <meta:user-defined meta:name="DCTERMS.W3CDTF/DCTERMS.available">2025-01-14</meta:user-defined>
    <meta:user-defined meta:name="DCTERMS.W3CDTF/OVERHEIDop.jaargang">2025</meta:user-defined>
    <meta:user-defined meta:name="OVERHEIDop.publicationIssue">14293</meta:user-defined>
    <meta:user-defined meta:name="OVERHEIDop.GmbID/DC.identifier">gmb-2025-14293</meta:user-defined>
    <meta:user-defined meta:name="OVERHEIDop.versieInformatie"/>
  </office:meta>
</office:document-meta>
</file>