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middengebied winkelcentrum Akerpoort</text:p>
            <text:p text:style-name="common-al">Besluit: verleend</text:p>
            <text:p text:style-name="common-al">Besluit verzonden op: 31-03-2025</text:p>
            <text:p text:style-name="common-al">Zaakadres: Zuidermolenweg 50 1069CG Amsterdam</text:p>
            <text:p text:style-name="common-al">Zaaknummer: Z2024-042340</text:p>
            <text:p text:style-name="common-al">DSO-nummer: 2024121801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23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40</meta:user-defined>
    <meta:user-defined meta:name="DCTERMS.abstract">wijzigen middengebied winkelcentrum Aker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molenweg 50 1069CG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28</meta:user-defined>
    <meta:user-defined meta:name="OVERHEIDop.GmbID/DC.identifier">gmb-2025-142928</meta:user-defined>
    <meta:user-defined meta:name="OVERHEIDop.versieInformatie"/>
  </office:meta>
</office:document-meta>
</file>