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mpweg en G lokkenstraat te Marknesse : het organiseren van de buitenspeeldag Marknesse op 11 jun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5, is een Evenementenvergunning verleend voor deze locatie. Het gaat om het organiseren van de buitenspeeldag Marknesse op 11 jun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291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91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91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34</meta:user-defined>
    <meta:user-defined meta:name="DCTERMS.abstract">Kampweg en G lokkenstraat te Marknesse : 31 maart 2025 het organiseren van de buitenspeeldag Marknesse op 11 juni 2025.</meta:user-defined>
    <dc:language>nl</dc:language>
    <meta:user-defined meta:name="OVERHEIDop.locatietype/OVERHEIDop.gebiedsmarkering">Punt</meta:user-defined>
    <meta:user-defined meta:name="DC.title">Kampweg en G lokkenstraat te Marknesse : het organiseren van de buitenspeeldag Marknesse op 11 juni 2025.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919</meta:user-defined>
    <meta:user-defined meta:name="OVERHEIDop.GmbID/DC.identifier">gmb-2025-142919</meta:user-defined>
    <meta:user-defined meta:name="OVERHEIDop.versieInformatie"/>
  </office:meta>
</office:document-meta>
</file>