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lkenburgsing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lkenburgsingel 13, 3077TG, vervangen raamkozijn en raam voorgevel (aanvraagdatum 26-03-2025, dossiernummer OMV.25.03.0037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91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lkenburgsingel 13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18</meta:user-defined>
    <meta:user-defined meta:name="OVERHEIDop.GmbID/DC.identifier">gmb-2025-142918</meta:user-defined>
    <meta:user-defined meta:name="OVERHEIDop.versieInformatie"/>
  </office:meta>
</office:document-meta>
</file>