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818A 108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zelfstandige woning ter hoogte van de BG vloer en de eerste verdieping met de woning op de tweede verdieping tot een zelfstandige woning</text:p>
            <text:p text:style-name="common-al">Besluit: verleend</text:p>
            <text:p text:style-name="common-al">Besluit verzonden op: 28-03-2025</text:p>
            <text:p text:style-name="common-al">Zaakadres: Amstelveenseweg 818A 1081JK Amsterdam</text:p>
            <text:p text:style-name="common-al">Zaaknummer: Z2025-003526</text:p>
            <text:p text:style-name="common-al">DSO-nummer: 2025012500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5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6</meta:user-defined>
    <meta:user-defined meta:name="DCTERMS.abstract">het samenvoegen van de zelfstandige woning ter hoogte van de BG vloer en de eerste verdieping met de woning op de tweede verdieping tot een &lt;&lt;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818A 1081JK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13</meta:user-defined>
    <meta:user-defined meta:name="OVERHEIDop.GmbID/DC.identifier">gmb-2025-142913</meta:user-defined>
    <meta:user-defined meta:name="OVERHEIDop.versieInformatie"/>
  </office:meta>
</office:document-meta>
</file>