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verhuren van een kamer via de hospita verhuur, Ankummer Es 3A 7722RD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0 januari 2025</text:span>
          </text:p>
            <text:p text:style-name="common-al">
            <text:span text:style-name="nadrukvet">Locatie:</text:span> Ankummer Es 3A 7722RD Dalfsen, </text:p>
            <text:p text:style-name="common-al">
            <text:span text:style-name="nadrukvet">Zaakomschrijving:</text:span> het verhuren van een kamer via de hospita verhuur</text:p>
            <text:p text:style-name="common-al">
            <text:span text:style-name="nadrukvet">Zaaknummer:</text:span> Z/24/74250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425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29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742500</meta:user-defined>
    <meta:user-defined meta:name="DCTERMS.abstract">het verhuren van een kamer via de hospita ver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verhuren van een kamer via de hospita verhuur, Ankummer Es 3A 7722RD Dalfsen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291</meta:user-defined>
    <meta:user-defined meta:name="OVERHEIDop.GmbID/DC.identifier">gmb-2025-14291</meta:user-defined>
    <meta:user-defined meta:name="OVERHEIDop.versieInformatie"/>
  </office:meta>
</office:document-meta>
</file>