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askapel in het voordakvlak - Lange Voort 243 2343C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ange Voort 243 2343CE Oegstgeest - het plaatsen van een baskapel in het voordakvlak (31-03-2025/ Z/25/21081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290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0814</meta:user-defined>
    <meta:user-defined meta:name="DCTERMS.abstract">het plaatsen van een bas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baskapel in het voordakvlak - Lange Voort 243 2343CE Oegstgees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06</meta:user-defined>
    <meta:user-defined meta:name="OVERHEIDop.GmbID/DC.identifier">gmb-2025-142906</meta:user-defined>
    <meta:user-defined meta:name="OVERHEIDop.versieInformatie"/>
  </office:meta>
</office:document-meta>
</file>