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Streekmarkt Zoetermeer, Dorps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1 maart 2025 een besluit verzonden op de aanvraag met zaaknummer 2025-013177 voor Streekmarkt Zoetermeer op locatie Dorpsstraat te Zoetermeer op elke donderdag tussen 15 mei en 25 september 2025 (met uitzondering van Hemelvaartsdag)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90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0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0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13177</meta:user-defined>
    <meta:user-defined meta:name="DCTERMS.abstract">Streekmarkt Zoetermeer 2025</meta:user-defined>
    <dc:language>nl</dc:language>
    <meta:user-defined meta:name="OVERHEIDop.locatietype/OVERHEIDop.gebiedsmarkering">Punt</meta:user-defined>
    <meta:user-defined meta:name="DC.title">Kennisgeving besluit evenementenvergunning voor Streekmarkt Zoetermeer, Dorpsstraat te Zoetermee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905</meta:user-defined>
    <meta:user-defined meta:name="OVERHEIDop.GmbID/DC.identifier">gmb-2025-142905</meta:user-defined>
    <meta:user-defined meta:name="OVERHEIDop.versieInformatie"/>
  </office:meta>
</office:document-meta>
</file>