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Haringweg 27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1 maart 2025 van Kok Lexmond B.V. te Lexmond een melding ontvangen op basis van artikel 7.33 van het Besluit  bouwwerken leefomgeving (Bbl). Deze melding gaat over mobiel breken van bouw- en sloopafval op de locatie Haringweg 27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83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29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mobiel breken van bouw- en sloopafval op de Haringweg 27 Bunschoten-Spakenburg</meta:user-defined>
    <meta:user-defined meta:name="DCTERMS.W3CDTF/DCTERMS.available">2025-04-02</meta:user-defined>
    <meta:user-defined meta:name="DCTERMS.W3CDTF/OVERHEIDop.jaargang">2025</meta:user-defined>
    <meta:user-defined meta:name="OVERHEIDop.publicationIssue">142904</meta:user-defined>
    <meta:user-defined meta:name="OVERHEIDop.GmbID/DC.identifier">gmb-2025-142904</meta:user-defined>
    <meta:user-defined meta:name="OVERHEIDop.versieInformatie"/>
  </office:meta>
</office:document-meta>
</file>