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artikel 35 van de Alcoholwet voor het schenken van alcohol tijdens het Eerstejaarsweekend maritieme techniek William Froude aan Het Lange Land 18, 2725KZ te Zoetermeer van 14 t/m 16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31 maart 2025 een besluit verzonden op de aanvraag met zaaknummer 2025-010684 voor een ontheffing van artikel 35 van de Alcoholwet ten behoeve van het schenken van alcohol tijdens het evenement Eerstejaarsweekend maritieme techniek William Froude op locatie Het Lange Land 18 te Zoetermeer. De ontheff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 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290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0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0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0684</meta:user-defined>
    <meta:user-defined meta:name="DCTERMS.abstract">2025-08-14 ontheffing art 35 Eerstejaarsweekend maritieme techniek William Froude </meta:user-defined>
    <dc:language>nl</dc:language>
    <meta:user-defined meta:name="OVERHEIDop.locatietype/OVERHEIDop.gebiedsmarkering">Punt</meta:user-defined>
    <meta:user-defined meta:name="DC.title">Kennisgeving besluit ontheffing artikel 35 van de Alcoholwet voor het schenken van alcohol tijdens het Eerstejaarsweekend maritieme techniek William Froude aan Het Lange Land 18, 2725KZ te Zoetermeer van 14 t/m 16 augustus 2025.</meta:user-defined>
    <meta:user-defined meta:name="DCTERMS.W3CDTF/DCTERMS.available">2025-04-02</meta:user-defined>
    <meta:user-defined meta:name="DCTERMS.W3CDTF/OVERHEIDop.jaargang">2025</meta:user-defined>
    <meta:user-defined meta:name="OVERHEIDop.publicationIssue">142903</meta:user-defined>
    <meta:user-defined meta:name="OVERHEIDop.GmbID/DC.identifier">gmb-2025-142903</meta:user-defined>
    <meta:user-defined meta:name="OVERHEIDop.versieInformatie"/>
  </office:meta>
</office:document-meta>
</file>