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Willem de Zwijgerweg 92, 5684S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aart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Willem de Zwijgerweg 92, 5684SL Best</text:p>
            <text:p text:style-name="common-al">
            <text:span text:style-name="nadrukvet">Dossiernummer:</text:span>
          </text:p>
            <text:p text:style-name="common-al">Z2025-0000054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9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43</meta:user-defined>
    <meta:user-defined meta:name="DCTERMS.abstract">een besluit; Willem de Zwijgerweg 92, 5684SL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Willem de Zwijgerweg 92, 5684SL Be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02</meta:user-defined>
    <meta:user-defined meta:name="OVERHEIDop.GmbID/DC.identifier">gmb-2025-142902</meta:user-defined>
    <meta:user-defined meta:name="OVERHEIDop.versieInformatie"/>
  </office:meta>
</office:document-meta>
</file>