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e wijziging van het Organisatiebesluit gemeente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collegevoorstel van 25 maart 2025 ;</text:p>
            <text:p text:style-name="al">gelet op artikel 160 van de Gemeentewet;</text:p>
            <text:p text:style-name="al">overwegende dat de gemeente weer zelf afval zal gaan ophalen en een rayon afval zal worden ondergebracht bij het team Buitendienst;</text:p>
            <text:p text:style-name="al">besluiten:</text:p>
            <text:p text:style-name="al">Tot het vaststellen van de navolgende 4e wijziging van het Organisatiebesluit gemeente Venlo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taak “Afval” wordt verplaatst van het team Realisatie en beheer openbare ruimte naar het team Buitendienst.</text:p>
            <text:p text:style-name="al">Dientengevolge wordt in artikel 3.20 bij de hoofdtaken van het team Realisatie en beheer openbare ruimte de 12e bullit met de taak “Afval” geschrapt.</text:p>
            <text:p text:style-name="al">Aan artikel 3.3 wordt bij de hoofdtaken van het team Buitendienst een 8e bullit met de taak “Afval” toegevoegd.: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1. Dit besluit treedt in werking met ingang per 1 april 2025;</text:p>
            <text:p text:style-name="al">2. Dit besluit kan worden aangehaald als “4e wijziging van het Organisatiebesluit gemeente Venlo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25 maart 2025</text:span></text:p>
            <text:p><text:span text:style-name="functie">Burgemeester en wethouders van Venlo</text:span></text:p>
            <text:p><text:span text:style-name="functie">de secretaris 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8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03 van de Gemeentewet]|[1.0:c:BWBR0005416&amp;artikel=103&amp;g=2021-07-10</meta:user-defined>
    <meta:user-defined meta:name="DC.source">artikel 160 van de Gemeentewet]|[1.0:c:BWBR0005416&amp;artikel=160&amp;g=2021-07-10</meta:user-defined>
    <meta:user-defined meta:name="OVERHEIDop.referentienummer">1788612</meta:user-defined>
    <meta:user-defined meta:name="DCTERMS.alternative">Organisatiebesluit gemeente Venlo 2021</meta:user-defined>
    <dc:language>nl</dc:language>
    <meta:user-defined meta:name="OVERHEIDop.locatietype/OVERHEIDop.gebiedsmarkering">Gemeente</meta:user-defined>
    <meta:user-defined meta:name="DC.title">Organisatiebesluit gemeente Venlo 202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95</meta:user-defined>
    <meta:user-defined meta:name="OVERHEIDop.betreftRegeling">CVDR663475_6</meta:user-defined>
    <meta:user-defined meta:name="OVERHEIDop.GmbID/DC.identifier">gmb-2025-142895</meta:user-defined>
    <meta:user-defined meta:name="xs:date/OVERHEIDop.startdatum">2025-04-02</meta:user-defined>
    <meta:user-defined meta:name="OVERHEIDop.versieInformatie"/>
  </office:meta>
</office:document-meta>
</file>