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evenementenaanvraag: Ontheffing art. 35 Stationsplein KD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nderstaande aanvraag om APV vergunning evenementen is ingediend.</text:p>
            <text:p text:style-name="common-al">Zaaknummer: EHV-ZP2025-002432</text:p>
            <text:p text:style-name="common-al">Omschrijving: Ontheffing art. 35 Stationsplein KD 2025</text:p>
            <text:p text:style-name="common-al">Datum evenement: 26 april 2025</text:p>
            <text:p text:style-name="common-al">Evenementenlocatie: Stationsplein</text:p>
            <text:p text:style-name="common-al">Datum ontvangst: 24-03-2025</text:p>
            <text:p text:style-name="last-al">De ingekomen aanvraa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2889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889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5-002432</meta:user-defined>
    <meta:user-defined meta:name="DCTERMS.abstract">Ontheffing art. 35 Stationsplein KD 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evenementenaanvraag: Ontheffing art. 35 Stationsplein KD 2025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889</meta:user-defined>
    <meta:user-defined meta:name="OVERHEIDop.GmbID/DC.identifier">gmb-2025-142889</meta:user-defined>
    <meta:user-defined meta:name="OVERHEIDop.versieInformatie"/>
  </office:meta>
</office:document-meta>
</file>