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Havenpleinfestival 2025 op het Haven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6 maart 2025 een aanvraag voor een evenementenvergunning ontvangen. De aanvraag heeft dossiernummer 2025-0670. De aanvraag is ingediend voor het</text:p>
            <text:p text:style-name="common-al">Havenpleinfestival 2025 op 14 en 15 juni 2025 aan het Havenplein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5 me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288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het Havenpleinfestival 2025 op het Havenplein te Dron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88</meta:user-defined>
    <meta:user-defined meta:name="OVERHEIDop.GmbID/DC.identifier">gmb-2025-142888</meta:user-defined>
    <meta:user-defined meta:name="OVERHEIDop.versieInformatie"/>
  </office:meta>
</office:document-meta>
</file>