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Zuiderhout 59 Het vervangen van bestaande winkelpuien aan Zuiderhout 59, 4904 A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Zuiderhout 59, 4904 AV Oosterhout,</text:span> Zuiderhout 59 Het vervangen van bestaande winkelpuien (1068052 ontvangen 31-03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05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42882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82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052</meta:user-defined>
    <dc:language>nl</dc:language>
    <meta:user-defined meta:name="OVERHEIDop.locatietype/OVERHEIDop.gebiedsmarkering">Punt</meta:user-defined>
    <meta:user-defined meta:name="DC.title">Aanvraag vergunning voor Zuiderhout 59 Het vervangen van bestaande winkelpuien aan Zuiderhout 59, 4904 AV Oosterhout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2882</meta:user-defined>
    <meta:user-defined meta:name="OVERHEIDop.GmbID/DC.identifier">gmb-2025-142882</meta:user-defined>
    <meta:user-defined meta:name="OVERHEIDop.versieInformatie"/>
  </office:meta>
</office:document-meta>
</file>