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Salderes 157, 5682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aart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Salderes 157, 5682EZ Best</text:p>
            <text:p text:style-name="common-al">
            <text:span text:style-name="nadrukvet">Dossiernummer:</text:span>
          </text:p>
            <text:p text:style-name="common-al">Z2025-0000050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28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03</meta:user-defined>
    <meta:user-defined meta:name="DCTERMS.abstract">een besluit; Salderes 157, 5682EZ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Salderes 157, 5682EZ Bes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73</meta:user-defined>
    <meta:user-defined meta:name="OVERHEIDop.GmbID/DC.identifier">gmb-2025-142873</meta:user-defined>
    <meta:user-defined meta:name="OVERHEIDop.versieInformatie"/>
  </office:meta>
</office:document-meta>
</file>