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wijzen standplaats aan Schans A, Schans C, West A (Beursstraat) en Wardhof B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op 25 maart 2025 het volgende besluit genomen en verzonden; het verlenen van een standplaatsvergunning voor Kipje2Go op maandagen aan Schans A, op vrijdagen aan Schans C, op woensdagen aan West A (Beursstraat) en op woensdagen aan Wardhof B te Dronten, ingeboekt met het volgende zaaknummer; 2025-0635 / 755421.</text:p>
            <text:p text:style-name="common-al"/>
            <text:p text:style-name="common-al">
            <text:span text:style-name="nadrukvet">Wilt u de vergunning inzien?</text:span>
          </text:p>
            <text:p text:style-name="common-al">De vergunning met bijbehorende stukken kunt u opvragen door het contactformulier op <text:a xlink:href="http://www.dronten.nl/" xlink:type="simple">www.dronten.nl</text:a> in te vullen. Vermeld hierbij het dossiernummer. Of u belt de gemeente,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tot 6 mei 2025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4287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7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7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toewijzen standplaats aan Schans A, Schans C, West A (Beursstraat) en Wardhof B te Dront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870</meta:user-defined>
    <meta:user-defined meta:name="OVERHEIDop.GmbID/DC.identifier">gmb-2025-142870</meta:user-defined>
    <meta:user-defined meta:name="OVERHEIDop.versieInformatie"/>
  </office:meta>
</office:document-meta>
</file>