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18 woningen Kerkwijk fase 8, Toornkamp 1 6942RL te Didam, Hollekamp 1, 3, 5, 7, 9, 11, 13, 15, 17 te Didam en Meursweg 10, 10a, 10b, 10c, 10d, 10e, 12, 12a, 6942GG te Di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18 woningen Kerkwijk fase 8 op locatie Toornkamp 1 6942RL te Didam, Hollekamp 1, 3, 5, 7, 9, 11, 13, 15, 17 te Didam en Meursweg 10, 10a, 10b, 10c, 10d, 10e, 12, 12a, 6942GG te Didam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28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809</meta:user-defined>
    <meta:user-defined meta:name="DCTERMS.abstract">Betreft:  besluit op locatie Toornkamp 1 6942RL te Didam, Hollekamp 1, 3, 5, 7, 9, 11, 13, 15, 17 te Didam en Meursweg 10, 10a, 10b, 10c, 10d, 10e, 12, 12a, 6942GG te Didam  </meta:user-defined>
    <dc:language>nl</dc:language>
    <meta:user-defined meta:name="OVERHEIDop.locatietype/OVERHEIDop.gebiedsmarkering">Vlak</meta:user-defined>
    <meta:user-defined meta:name="DC.title">Toestemming voor het nieuw bouwen van 18 woningen Kerkwijk fase 8, Toornkamp 1 6942RL te Didam, Hollekamp 1, 3, 5, 7, 9, 11, 13, 15, 17 te Didam en Meursweg 10, 10a, 10b, 10c, 10d, 10e, 12, 12a, 6942GG te Didam</meta:user-defined>
    <meta:user-defined meta:name="DCTERMS.W3CDTF/DCTERMS.available">2025-04-02</meta:user-defined>
    <meta:user-defined meta:name="DCTERMS.W3CDTF/OVERHEIDop.jaargang">2025</meta:user-defined>
    <meta:user-defined meta:name="OVERHEIDop.publicationIssue">142866</meta:user-defined>
    <meta:user-defined meta:name="OVERHEIDop.GmbID/DC.identifier">gmb-2025-142866</meta:user-defined>
    <meta:user-defined meta:name="OVERHEIDop.versieInformatie"/>
  </office:meta>
</office:document-meta>
</file>