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Zuilenveld 42, 3611AJ Oud Zuilen - een verbreding van reeds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verbreding van reeds bestaande dakkapel op de locatie Laan van Zuilenveld 42, 3611AJ Oud Zuilen.</text:p>
            <text:p text:style-name="common-al">Datum besluit: 31 maart 2025</text:p>
            <text:p text:style-name="common-al">Zaaknummer: Z2025-00000358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358 tot 12 mei 2025 inzien. Dit kan via de knop 'Bekijk documenten' aan de linkerkant van deze pagina, onder het kopje 'Extra informatie'. U kunt ook de link jeleefomgeving.nl/inzien/823214527/64940bd1-fb4d-4680-b5c0-1af6ad13781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Beschikking op aanvraag op locatie Laan van Zuilenveld 42, 3611AJ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Zuilenveld 42, 3611AJ Oud Zuilen - een verbreding van reeds bestaande dakkapel</meta:user-defined>
    <meta:user-defined meta:name="OVERHEIDop.datumEindeReactietermijn">2025-05-12</meta:user-defined>
    <meta:user-defined meta:name="OVERHEIDop.terinzageleggingBG">https://jeleefomgeving.nl/inzien/823214527/64940bd1-fb4d-4680-b5c0-1af6ad13781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61</meta:user-defined>
    <meta:user-defined meta:name="OVERHEIDop.GmbID/DC.identifier">gmb-2025-142861</meta:user-defined>
    <meta:user-defined meta:name="OVERHEIDop.versieInformatie"/>
  </office:meta>
</office:document-meta>
</file>