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staureren van gevels rijksmonument, herstel daken en nieuwe kozijnen  op locatie Sint Bavostraat 18, 4891 C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8-03-2025 heeft de gemeente Zundert een aanvraag voor een omgevingsvergunning ontvangen voor het restaureren van gevels rijksmonument, herstel daken en nieuwe kozijnen  locatie Sint Bavostraat 18, 4891 CJ Rijsbergen. De aanvraag is geregistreerd onder zaaknummer 0879ZV202500411.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28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411</meta:user-defined>
    <dc:language>nl</dc:language>
    <meta:user-defined meta:name="OVERHEIDop.locatietype/OVERHEIDop.gebiedsmarkering">Punt</meta:user-defined>
    <meta:user-defined meta:name="DC.title">Kennisgeving ontvangst aanvraag omgevingsvergunning voor het restaureren van gevels rijksmonument, herstel daken en nieuwe kozijnen  op locatie Sint Bavostraat 18, 4891 CJ Rijsbergen</meta:user-defined>
    <meta:user-defined meta:name="DCTERMS.W3CDTF/DCTERMS.available">2025-04-02</meta:user-defined>
    <meta:user-defined meta:name="DCTERMS.W3CDTF/OVERHEIDop.jaargang">2025</meta:user-defined>
    <meta:user-defined meta:name="OVERHEIDop.publicationIssue">142860</meta:user-defined>
    <meta:user-defined meta:name="OVERHEIDop.GmbID/DC.identifier">gmb-2025-142860</meta:user-defined>
    <meta:user-defined meta:name="OVERHEIDop.versieInformatie"/>
  </office:meta>
</office:document-meta>
</file>