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veenstraat 2 Nijkerkerveen, het tijdelijk plaatsen van een premantelzorgwoning 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onden 6 januari 2025</text:p>
            <text:p text:style-name="common-al">Zaaknummer 2024W019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28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veenstraat 2 Nijkerkerveen, het tijdelijk plaatsen van een premantelzorgwoning en het kappen van 4 bomen.</meta:user-defined>
    <meta:user-defined meta:name="DCTERMS.W3CDTF/DCTERMS.available">2025-01-14</meta:user-defined>
    <meta:user-defined meta:name="DCTERMS.W3CDTF/OVERHEIDop.jaargang">2025</meta:user-defined>
    <meta:user-defined meta:name="OVERHEIDop.publicationIssue">14286</meta:user-defined>
    <meta:user-defined meta:name="OVERHEIDop.GmbID/DC.identifier">gmb-2025-14286</meta:user-defined>
    <meta:user-defined meta:name="OVERHEIDop.versieInformatie"/>
  </office:meta>
</office:document-meta>
</file>