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huisnummerbesluit “Hofje Lange Dreef, Driebergen-Rijsenburg”</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de gemeente Utrechtse Heuvelrug maken bekend dat met ingang van 4 april 2025 gedurende zes weken (tot en met 15 mei 2025) de ontwerp omgevingsvergunning voor het plan Hofje Lange Dreef tussen Lange Dreef, Kapelleland en Rodenbergsedreef in Driebergen-Rijsenburg en de daarop betrekking hebbende stukken voor iedereen ter inzage liggen (identificatienummer: NL.IMRO.1581.DBGlangedreefhofje-OV01). Op dit plan is de uitgebreide voorbereidingsprocedure volgens artikel 3.10 Wet algemene bepalingen omgevingsrecht van toepassing. Voor dit plan is geen afzonderlijke verklaring van geen bedenkingen van de gemeenteraad nodig.</text:p>
            <text:p text:style-name="tussenkopcur">Wat houdt deze omgevingsvergunning in?</text:p>
            <text:p text:style-name="common-al">De ontwerp omgevingsvergunning maakt het mogelijk om 29 appartementen, drie grondgebonden woningen en 300 m² ruimte voor een maatschappelijke voorziening te realiseren. De wijk Groene Tuinen wordt met dit plan op stedenbouwkundig verantwoorde wijze afgerond. Ook wordt invulling gegeven aan de belangrijke gemeentelijke beleidsdoelstelling om te voorzien in de vraag naar betaalbare woningen, zowel in het segment sociale huur als in het middensegment. De omgevingsvergunning bevat tevens een huisnummerbesluit. Er is geen exploitatieplan vastgesteld, omdat het kostenverhaal anderszins is verzekerd.</text:p>
            <text:p text:style-name="tussenkopcur">Hoe kunt u deze omgevingsvergunning inzien of raadplegen?</text:p>
            <text:p text:style-name="common-al">Het besluit is raadpleegbaar en beschikbaar via de website van de gemeente Utrechtse Heuvelrug. Ga naar <text:a xlink:href="http://www.heuvelrug.nl/terinzage" xlink:type="simple">www.heuvelrug.nl/terinzage</text:a>. Hier vindt u de digitale koppelingen naar het plan.</text:p>
            <text:p text:style-name="common-al">U kunt het plan ook inzien in het Cultuurhuis Pléiade, Kerkplein 2 in Doorn op een computer in de bibliotheek tijdens de openingsuren.</text:p>
            <text:p text:style-name="tussenkopcur">Hoe kunt u reageren?</text:p>
            <text:p text:style-name="common-al">Gedurende de inzagetermijn kan een ieder een zienswijze, naar keuze schriftelijk (waar de voorkeur naar uitgaat) of mondeling maar niet per e-mail, over de ontwerp omgevingsvergunning indienen bij het college van Burgemeester en Wethouders van Utrechtse Heuvelrug, Postbus 200, 3940 AE Doorn, met vermelding van het onderwerp: “Zienswijze ontwerp omgevingsvergunning Hofje Lange Dreef Driebergen-Rijsenburg”.</text:p>
            <text:p text:style-name="common-al">Indien u een mondelinge zienswijze wilt indienen verzoeken wij u vóór 8 mei 2025 contact op te nemen met de projectleider ruimtelijke plannen van het team Omgevingsverzoeken van de gemeente Utrechtse Heuvelrug via het algemene nummer 0343 56 56 00.</text:p>
            <text:p text:style-name="last-al">In de zienswijze moet worden aangegeven op welke onderdelen van de ontwerp omgevingsvergunning de zienswijze betrekking heef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285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5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5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DBGlangedreefhofje-OV01</meta:user-defined>
    <dc:language>nl</dc:language>
    <meta:user-defined meta:name="OVERHEIDop.locatietype/OVERHEIDop.gebiedsmarkering">Punt</meta:user-defined>
    <meta:user-defined meta:name="DC.title">Ontwerp Omgevingsvergunning en huisnummerbesluit “Hofje Lange Dreef, Driebergen-Rijsenburg”</meta:user-defined>
    <meta:user-defined meta:name="DCTERMS.W3CDTF/DCTERMS.available">2025-04-03</meta:user-defined>
    <meta:user-defined meta:name="DCTERMS.W3CDTF/OVERHEIDop.jaargang">2025</meta:user-defined>
    <meta:user-defined meta:name="OVERHEIDop.publicationIssue">142859</meta:user-defined>
    <meta:user-defined meta:name="OVERHEIDop.GmbID/DC.identifier">gmb-2025-142859</meta:user-defined>
    <meta:user-defined meta:name="OVERHEIDop.versieInformatie"/>
  </office:meta>
</office:document-meta>
</file>