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andjesavond Aalsmeer op 28 juni 2025, door Centrum van Aalsmeer Weteringstraat,  Dorpsstraat, Molenplein, Markstraat, Punterstraat, Schools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aart 2025 een aanvraag voor een evenementenvergunning ontvangen. De vergunning is aangevraagd voor Bandjesavond Aalsmeer op 28 juni 2025 op locatie door Centrum van Aalsmeer Weteringstraat,  Dorpsstraat, Molenplein, Markstraat, Punterstraat, Schoolsstraat.</text:p>
            <text:p text:style-name="common-al">De aanvraag is geregistreerd onder zaaknummer Z2025-00002478.</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247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8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78</meta:user-defined>
    <meta:user-defined meta:name="DCTERMS.abstract">Betreft: aanvraag op locatie door Centrum van Aalsmeer Weteringstraat,  Dorpsstraat, Molenplein, Markstraat, Punterstraat, Schoolsstraat</meta:user-defined>
    <dc:language>nl</dc:language>
    <meta:user-defined meta:name="OVERHEIDop.locatietype/OVERHEIDop.gebiedsmarkering">Punt</meta:user-defined>
    <meta:user-defined meta:name="DC.title">Aanvraag vergunning voor Bandjesavond Aalsmeer op 28 juni 2025, door Centrum van Aalsmeer Weteringstraat,  Dorpsstraat, Molenplein, Markstraat, Punterstraat, Schoolsstraat</meta:user-defined>
    <meta:user-defined meta:name="DCTERMS.W3CDTF/DCTERMS.available">2025-04-03</meta:user-defined>
    <meta:user-defined meta:name="DCTERMS.W3CDTF/OVERHEIDop.jaargang">2025</meta:user-defined>
    <meta:user-defined meta:name="OVERHEIDop.publicationIssue">142858</meta:user-defined>
    <meta:user-defined meta:name="OVERHEIDop.GmbID/DC.identifier">gmb-2025-142858</meta:user-defined>
    <meta:user-defined meta:name="OVERHEIDop.versieInformatie"/>
  </office:meta>
</office:document-meta>
</file>