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urgemeester Koetjestraat 2-4 (Het Punt) in Vroomshoop, Loterij tbv LOVA Vroomshoop trekking 30-06-2025 van 09.00-10.00 uur door Notariskantoor Temmink, ontvangen op 31-03-2025, zaaknummer TR-Z2025-00051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urgemeester Koetjestraat 2-4 (Het Punt) in Vroomshoop</text:p>
            <text:p text:style-name="common-al">
            <text:span text:style-name="nadrukvet">Wat:</text:span> Loterij tbv LOVA Vroomshoop op 30-06-2025 van 09.00-10.00 uur Burgemeester Koetjestraat 2-4 Vroomshoop / trekking door Notariskantoor Temmink</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285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5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5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516</meta:user-defined>
    <meta:user-defined meta:name="DCTERMS.abstract">Loterij tbv LOVA Vroomshoop op 30-06-2025 van 09.00-10.00 uur Burgemeester Koetjestraat 2-4 Vroomshoop / trekking door Notariskantoor Temmink</meta:user-defined>
    <dc:language>nl</dc:language>
    <meta:user-defined meta:name="OVERHEIDop.locatietype/OVERHEIDop.gebiedsmarkering">Punt</meta:user-defined>
    <meta:user-defined meta:name="DC.title">Gemeente Twenterand - Ingekomen aanvraag Burgemeester Koetjestraat 2-4 (Het Punt) in Vroomshoop, Loterij tbv LOVA Vroomshoop trekking 30-06-2025 van 09.00-10.00 uur door Notariskantoor Temmink, ontvangen op 31-03-2025, zaaknummer TR-Z2025-000516</meta:user-defined>
    <meta:user-defined meta:name="DCTERMS.W3CDTF/DCTERMS.available">2025-04-09</meta:user-defined>
    <meta:user-defined meta:name="DCTERMS.W3CDTF/OVERHEIDop.jaargang">2025</meta:user-defined>
    <meta:user-defined meta:name="OVERHEIDop.publicationIssue">142855</meta:user-defined>
    <meta:user-defined meta:name="OVERHEIDop.GmbID/DC.identifier">gmb-2025-142855</meta:user-defined>
    <meta:user-defined meta:name="OVERHEIDop.versieInformatie"/>
  </office:meta>
</office:document-meta>
</file>