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gevelreclame bij Bergman Clinics, Olof Palmestraat 20 2616L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3-2025 </text:p>
            <text:p text:style-name="common-al">Olof Palmestraat 20 2616LS Delft, |het plaatsen van gevelreclame bij Bergman Clinic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8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967</meta:user-defined>
    <meta:user-defined meta:name="DCTERMS.abstract">Bergman Clinics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gevelreclame bij Bergman Clinics, Olof Palmestraat 20 2616LS Delft</meta:user-defined>
    <meta:user-defined meta:name="DCTERMS.W3CDTF/DCTERMS.available">2025-04-02</meta:user-defined>
    <meta:user-defined meta:name="DCTERMS.W3CDTF/OVERHEIDop.jaargang">2025</meta:user-defined>
    <meta:user-defined meta:name="OVERHEIDop.publicationIssue">142853</meta:user-defined>
    <meta:user-defined meta:name="OVERHEIDop.GmbID/DC.identifier">gmb-2025-142853</meta:user-defined>
    <meta:user-defined meta:name="OVERHEIDop.versieInformatie"/>
  </office:meta>
</office:document-meta>
</file>