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Van Oldenbarneveldtstraat te Vlaardingen </text:p>
      <text:section text:name="regeling_id1-3-2" text:style-name="regeling">
        <text:section text:name="aanhef_id1-3-2-1" text:style-name="aanhef">
          <text:section text:name="context_id1-3-2-1-1" text:style-name="context">
            <text:p text:style-name="context.al">2021006</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 en de Beleidsregels Concessie openbare laaddiensten elektrisch vervoer Vlaardingen 2021;</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in bovengenoemde beleidsregels is vastgesteld het tweede laadvak in te richten wanneer het verwachte verbruik van een reeds aanwezig oplaadobject minimaal 4000 kWh per jaar;</text:p>
              </text:list-item>
            </text:list>
            <text:p text:style-name="considerans.al">
            <text:span text:style-name="nadrukvet">Verkeerskundige aspecten</text:span>
          </text:p>
            <text:p text:style-name="considerans.al">Overwegende dat: </text:p>
            <text:list text:style-name="id1-3-2-1-3-12">
              <text:list-item text:style-override="id1-3-2-1-3-12-1">
                <text:number>•</text:number>
                <text:p text:style-name="al">dat bij het betreffende oplaadobject in het verleden één parkeervak is gereserveerd voor het opladen van elektrische voertuigen;</text:p>
              </text:list-item>
              <text:list-item text:style-override="id1-3-2-1-3-12-2">
                <text:number>•</text:number>
                <text:p text:style-name="al"> dat het verwachte gebruik van dit aanwezige oplaadobject minimaal 4000 kWh per jaar is en het bestemmen van het tweede parkeervak tot oplaadvak daarmee geïndiceerd is.</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de tweede parkeerplaats op de oplaadlocatie aan de Van Oldenbarneveldtstraat nabij nr. 13,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 Er zijn geen indicaties dat het aanwijzen van de tweede parkeerplaats op de oplaadlocatie Van Oldenbarneveldtstraat leidt tot onevenredige parkeerhinder voor overige weggebruikers.</text:p>
              </text:list-item>
              <text:list-item text:style-override="id1-3-2-1-3-18-3">
                <text:number>•</text:number>
                <text:p text:style-name="al"> Het college dient te handelen overeenkomstig de geldende beleidsregels, tenzij dat voor een of meer belanghebbenden gevolgen zou hebben die wegens bijzondere omstandigheden onevenredig zijn in verhouding tot de met de beleidsregel te dienen doelen. Van dergelijke bijzondere omstandigheden is niet gebleken, nog van gevolgen die wegens deze bijzondere omstandigheden onevenredig zijn tot de eerder genoemde doelen.</text:p>
              </text:list-item>
              <text:list-item text:style-override="id1-3-2-1-3-18-4">
                <text:number>•</text:number>
                <text:p text:style-name="al"> Niet is gebleken dat door het te nemen verkeersbesluit een onduidelijke en/of onveilige verkeerssituatie zou ontstaan. </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e tweede parkeerplaats van de oplaadlocatie aan de Van Oldenbarneveldtstraat, nabij nr. 13, aan te wijzen als parkeerplaats voor het opladen van elektrische voertuigen. </text:p>
              </text:list-item>
              <text:list-item text:style-override="id1-3-2-2-1-2-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2-3">
                <text:number>3.</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9 maart 2025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organisatie">Teammanager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284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4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4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Van Oldenbarneveldtstraat te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06	</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Van Oldenbarneveldtstraat te Vlaardingen</meta:user-defined>
    <meta:user-defined meta:name="DCTERMS.W3CDTF/DCTERMS.available">2025-04-02</meta:user-defined>
    <meta:user-defined meta:name="DCTERMS.W3CDTF/OVERHEIDop.jaargang">2025</meta:user-defined>
    <meta:user-defined meta:name="OVERHEIDop.publicationIssue">142846</meta:user-defined>
    <meta:user-defined meta:name="OVERHEIDop.GmbID/DC.identifier">gmb-2025-142846</meta:user-defined>
    <meta:user-defined meta:name="OVERHEIDop.versieInformatie"/>
  </office:meta>
</office:document-meta>
</file>