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32191742i7b569efa-2870-475e-b19d-69b76c88ca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osendaalstraat 49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Rosendaalstraat 49,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3292484250) zal worden voorzien van een oplaadpaal en de tweede parkeerplaats (parkeervaknummer 123297484250) bij deze paal ter hoogte van perceel Rosendaalstraat 49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Rosendaalstraat 4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Rosendaalstraat 49 (parkeervaknummers 12329748425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recht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37735849056602mm"><draw:image xlink:href="Pictures/Afbeelding1532191742i7b569efa-2870-475e-b19d-69b76c88cae5.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8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sendaalstraat 49 aanleg twee elektrische oplaadvakken waarvan één in combinatie met een bestaande gehandicaptenparkeerplaats - Rosendaal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sendaalstraat 49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Punt</meta:user-defined>
    <meta:user-defined meta:name="DC.title">Amsterdam Oost, verkeersbesluit Rosendaalstraat 49 aanleg twee elektrische oplaadvakken waarvan één in combinatie met een bestaande gehandicaptenparkeerplaats</meta:user-defined>
    <meta:user-defined meta:name="DCTERMS.W3CDTF/DCTERMS.available">2025-04-04</meta:user-defined>
    <meta:user-defined meta:name="DCTERMS.W3CDTF/OVERHEIDop.jaargang">2025</meta:user-defined>
    <meta:user-defined meta:name="OVERHEIDop.publicationIssue">142845</meta:user-defined>
    <meta:user-defined meta:name="OVERHEIDop.GmbID/DC.identifier">gmb-2025-142845</meta:user-defined>
    <meta:user-defined meta:name="OVERHEIDop.versieInformatie"/>
  </office:meta>
</office:document-meta>
</file>