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Het Nederlands Jongleerfestiva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Het Nederlands Jongleerfestival 2025, van donderdag 29 mei 2025 tot en met zondag 1 juni 2025 in en rondom Sporthal De Zeine op de locatie Olympiaweg 12A, 5143 NA te Waalwijk.</text:p>
            <text:p text:style-name="common-al">
            
          </text:p>
            <text:p text:style-name="common-al">Op zaterdag 31 mei 2025 vindt er van 14.00 uur tot 15.30 uur een parade plaats die start bij Sporthal De Zeine en eindigt op het Raadhuisplein te Waalwijk, gevolgd door een aantal games van 15.30 uur tot 16.30 uur op het Raadhuisplein te Waalwijk en het nuttigen van avondeten van 17.30 uur tot 19.00 uur in de Stadstuin aan de Hooisteeg te Waalwijk.</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5-010203.</text:p>
            <text:p text:style-name="common-al">
            
          </text:p>
            <text:p text:style-name="common-al">Het besluit is op 31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28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0203</meta:user-defined>
    <dc:language>nl</dc:language>
    <meta:user-defined meta:name="OVERHEIDop.locatietype/OVERHEIDop.gebiedsmarkering">Punt</meta:user-defined>
    <meta:user-defined meta:name="DC.title">Besluit evenement, Het Nederlands Jongleerfestival 2025.</meta:user-defined>
    <meta:user-defined meta:name="DCTERMS.W3CDTF/DCTERMS.available">2025-04-09</meta:user-defined>
    <meta:user-defined meta:name="DCTERMS.W3CDTF/OVERHEIDop.jaargang">2025</meta:user-defined>
    <meta:user-defined meta:name="OVERHEIDop.publicationIssue">142843</meta:user-defined>
    <meta:user-defined meta:name="OVERHEIDop.GmbID/DC.identifier">gmb-2025-142843</meta:user-defined>
    <meta:user-defined meta:name="OVERHEIDop.versieInformatie"/>
  </office:meta>
</office:document-meta>
</file>