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 Uitvoeringsbesluit Subsidies Nederweert 2019</text:p>
      <text:section text:name="regeling_id1-3-2" text:style-name="regeling">
        <text:section text:name="aanhef_id1-3-2-1" text:style-name="aanhef">
          <text:section text:name="preambule_id1-3-2-1-1" text:style-name="preambule">
            <text:p text:style-name="al">[Deze publicatie betreft een rectificatie omdat de externe bijlagen niet waren toegevoegd. De oorspronkelijke publicatie is op 31 maart 2025 bekendgemaakt<text:span text:style-name="nadrukvet">, </text:span>beschikbaar via <text:a xlink:href="https://www.officielebekendmakingen.nl/gmb-2025-135421.html" xlink:type="simple"><text:span text:style-name="nadrukondlijn">Gemeenteblad 2025, 135421</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ijziging (zie bijlage 1) in de Hoofdstuk 2 Artikel 2.1 van het Uitvoeringsbesluit Nederweert 2019 vast te stellen zodat de rechtspersonen die een Waarderingssubsidie ontvangen ook in aanmerking kunnen komen voor Incidentele subsidies, mits deze betrekking hebben op een andere kernactiviteit dan waarvoor zij reeds Waarderingssubsidie ontvangen.</text:p>
              </text:list-item>
              <text:list-item text:style-override="id1-3-2-2-1-2-2">
                <text:number>2.</text:number>
                <text:p text:style-name="al">De wijziging (zie bijlage 1) in de Hoofdstuk 2 Artikel 2.1 van het Uitvoeringsbesluit Nederweert 2019 vast te stellen zodat rechtspersonen meerdere incidentele subsidies kunnen aanvragen, zolang deze betrekking hebben op verschillende kernactiviteite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28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DC.source">Onbekend</meta:user-defined>
    <meta:user-defined meta:name="OVERHEIDop.referentienummer">BW-25-05456</meta:user-defined>
    <dc:language>nl</dc:language>
    <meta:user-defined meta:name="OVERHEIDop.locatietype/OVERHEIDop.gebiedsmarkering">Gemeente</meta:user-defined>
    <meta:user-defined meta:name="DC.title">Rectificatie: Wijziging Uitvoeringsbesluit Subsidies Nederweert 2019</meta:user-defined>
    <meta:user-defined meta:name="DCTERMS.W3CDTF/DCTERMS.available">2025-04-02</meta:user-defined>
    <meta:user-defined meta:name="OVERHEIDop.externeBijlage">Bijlage 1 Uitvoeringsbesluit|exb-2025-12239</meta:user-defined>
    <meta:user-defined meta:name="OVERHEIDop.externeBijlage">Bijlage 2 Toelichting Uitvoeringsbesluit|exb-2025-12240</meta:user-defined>
    <meta:user-defined meta:name="DCTERMS.W3CDTF/OVERHEIDop.jaargang">2025</meta:user-defined>
    <meta:user-defined meta:name="OVERHEIDop.publicationIssue">142841</meta:user-defined>
    <meta:user-defined meta:name="OVERHEIDop.GmbID/DC.identifier">gmb-2025-142841</meta:user-defined>
    <meta:user-defined meta:name="OVERHEIDop.versieInformatie"/>
  </office:meta>
</office:document-meta>
</file>