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cature standplaats markt Nieuwkoop voor alle branches behalve: noten &amp; zuidvruchten, brood koek &amp; banket, Vietnamese loempia's, bovenkleding volwassenen, kaas &amp; zuivel, fietsonderdelen &amp; reparatie, vis, dameskleding, poelier, stroopwafels.</text:p>
      <text:section text:name="zakelijke-mededeling_id1-3-2" text:style-name="zakelijke-mededeling">
        <text:section text:name="zakelijke-mededeling-tekst_id1-3-2-1" text:style-name="zakelijke-mededeling-tekst">
          <text:section text:name="tekst_id1-3-2-1-1" text:style-name="tekst">
            <text:p text:style-name="common-al">Nieuwkoop – Op de markt op zaterdag is, met ingang van 1 juli 2025, de standplaats met nummer 3 op het inrichtingsplan beschikbaar voor alle behalve de hierboven genoemde branches. In verband met de beperkte fysieke ruimte op de markt is slechts één standplaats beschikbaar. </text:p>
            <text:p text:style-name="common-al">De standplaats heeft een breedte van 8 meter. </text:p>
            <text:p text:style-name="common-al">
            <text:span text:style-name="nadrukondlijn">Eventuele voorwaarden en bijzonderheden:</text:span>
          </text:p>
            <text:p text:style-name="common-al">Op de locatie van de standplaats zijn een tweetal grondgebonden banken aanwezig. Hierdoor zijn de mogelijkheden om een marktkraam op de standplaats te plaatsen zeer beperkt. Bij de indiening van de aanvraag dient ervan uitgegaan te worden dat geen marktkraam of verkoopwagen op de standplaats kan worden geplaatst. Aanvragen waarin wordt vermeld dat een marktkraam of verkoopwagen wordt gebruikt, worden als niet passend aangemerkt. Op de grondgebonden banken mogen goederen worden uitgestald.</text:p>
            <text:p text:style-name="common-al">
            <text:span text:style-name="nadrukondlijn">selectieprocedure</text:span>:</text:p>
            <text:p text:style-name="common-al">Aanvragen voor een vaste standplaats op de markt kunnen worden ingediend tot uiterlijk 2 weken na publicatie van deze vacature, tot en met 16 april 2025. Indien geen passende aanvragen worden ingediend binnen de hiervoor genoemde termijn zal de vacature op de website van de gemeente Nieuwkoop worden gepubliceerd.</text:p>
            <text:p text:style-name="common-al">
            <text:span text:style-name="nadrukondlijn">Aan te leveren stukken</text:span> </text:p>
            <text:p text:style-name="common-al">Een vergunning wordt toegekend op grond van de regels uit de Marktverordening Nieuwkoop 2023, de Beleidsregel ‘beoordeling en vergunningverlening’ en de Branchering markten Nieuwkoop. De procedure verloopt als volgt.</text:p>
            <text:list text:style-name="id1-3-2-1-1-9">
              <text:list-item text:style-override="id1-3-2-1-1-9-1">
                <text:number>1.</text:number>
                <text:p text:style-name="al">Zodra de vacature gepubliceerd is, kunnen geïnteresseerden een vergunningsaanvraag indienen.</text:p>
              </text:list-item>
              <text:list-item text:style-override="id1-3-2-1-1-9-2">
                <text:number>2.</text:number>
                <text:p text:style-name="al">Een vergunning kan enkel worden verleend aan (rechts)personen die aan de eisen van artikel 9 van de Marktverordening Nieuwkoop 2023 voldoen. </text:p>
              </text:list-item>
              <text:list-item text:style-override="id1-3-2-1-1-9-3">
                <text:number>3.</text:number>
                <text:p text:style-name="al">Na ontvangst van een aanvraag wordt eerst getoetst of de aanvraag passend is. Dit betekent dat getoetst wordt of de aanvraag:</text:p>
                <text:list text:style-name="id1-3-2-1-1-9-3-3">
                  <text:list-item text:style-override="id1-3-2-1-1-9-3-3-1">
                    <text:number>1.</text:number>
                    <text:p text:style-name="al">qua afmetingen, materiaal (verkoopwagen, tent, etc.) en benodigdheden (zoals elektriciteit) passend is voor de vacature;</text:p>
                  </text:list-item>
                  <text:list-item text:style-override="id1-3-2-1-1-9-3-3-2">
                    <text:number>2.</text:number>
                    <text:p text:style-name="al">betrekking heeft op een branche waarvoor op basis van de brancheringsregels nog een standplaats beschikbaar is.</text:p>
                  </text:list-item>
                </text:list>
              </text:list-item>
              <text:list-item text:style-override="id1-3-2-1-1-9-4">
                <text:number>4.</text:number>
                <text:p text:style-name="al">Na stap 2 wordt een selectie gemaakt van aanvragen die passend zijn.</text:p>
              </text:list-item>
              <text:list-item text:style-override="id1-3-2-1-1-9-5">
                <text:number>5.</text:number>
                <text:p text:style-name="al">Onder de passende aanvragen vindt een loting plaats waarin de volgorde van aanbieding van de standplaats bepaald wordt.</text:p>
              </text:list-item>
              <text:list-item text:style-override="id1-3-2-1-1-9-6">
                <text:number>6.</text:number>
                <text:p text:style-name="al">De standplaatsvergunning zal voor de duur van 10 jaar worden verleend aan de aanvrager die de loting wint.</text:p>
              </text:list-item>
              <text:list-item text:style-override="id1-3-2-1-1-9-7">
                <text:number>7.</text:number>
                <text:p text:style-name="al">Indien de winnaar van de loting niet langer gebruikt wenst te maken van de marktstandplaats, dan zal de standplaats worden aangeboden aan de aanvrager met het tweede lotnummer enz.</text:p>
              </text:list-item>
            </text:list>
            <text:p text:style-name="common-al">
            <text:span text:style-name="nadrukondlijn">kosten:</text:span>
          </text:p>
            <text:p text:style-name="common-al">Aan het indienen van een aanvraag zijn kosten (leges) verbonden. </text:p>
            <text:p text:style-name="last-al">Aan het gebruik van een marktstandplaats en gebruik van elektra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8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unt</meta:user-defined>
    <meta:user-defined meta:name="DC.title">Vacature standplaats markt Nieuwkoop voor alle branches behalve: noten &amp; zuidvruchten, brood koek &amp; banket, Vietnamese loempia's, bovenkleding volwassenen, kaas &amp; zuivel, fietsonderdelen &amp; reparatie, vis, dameskleding, poelier, stroopwafels.</meta:user-defined>
    <meta:user-defined meta:name="DCTERMS.W3CDTF/DCTERMS.available">2025-04-02</meta:user-defined>
    <meta:user-defined meta:name="DCTERMS.W3CDTF/OVERHEIDop.jaargang">2025</meta:user-defined>
    <meta:user-defined meta:name="OVERHEIDop.externeBijlage">Plattegrond markt Nieuwkoop|exb-2025-12238</meta:user-defined>
    <meta:user-defined meta:name="OVERHEIDop.publicationIssue">142840</meta:user-defined>
    <meta:user-defined meta:name="OVERHEIDop.GmbID/DC.identifier">gmb-2025-142840</meta:user-defined>
    <meta:user-defined meta:name="OVERHEIDop.versieInformatie"/>
  </office:meta>
</office:document-meta>
</file>