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-wet (kenmerk 00002050927) evenemententerrein President Kennedyplein Leidschendam Kroko’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8 maart 2025 is aan Kroko’s evenementen een evenementenvergunning inclusief ontheffing zondags-wet verleend voor het organiseren van een vlooienmarkt op 13 april 2025 van 10.00 tot 16.00 uur.</text:p>
            <text:p text:style-name="common-al">
            <text:span text:style-name="nadrukvet">Datum bekendmaking besluit: </text:span>31 maart 2025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283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3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inclusief ontheffing zondags-wet (kenmerk 00002050927) evenemententerrein President Kennedyplein Leidschendam Kroko’s evenement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831</meta:user-defined>
    <meta:user-defined meta:name="OVERHEIDop.GmbID/DC.identifier">gmb-2025-142831</meta:user-defined>
    <meta:user-defined meta:name="OVERHEIDop.versieInformatie"/>
  </office:meta>
</office:document-meta>
</file>