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De Huiskamer,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30</text:p>
            <text:p text:style-name="common-al">Omschrijving: Ontheffing art. 35 De Huiskamer, KD 2025</text:p>
            <text:p text:style-name="common-al">Datum evenement: 26 april 2025</text:p>
            <text:p text:style-name="common-al">Evenementenlocatie: Strijp S</text:p>
            <text:p text:style-name="common-al">Datum ontvangst: 31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8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0</meta:user-defined>
    <meta:user-defined meta:name="DCTERMS.abstract">Ontheffing art. 35 De Huiskamer,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De Huiskamer, 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28</meta:user-defined>
    <meta:user-defined meta:name="OVERHEIDop.GmbID/DC.identifier">gmb-2025-142828</meta:user-defined>
    <meta:user-defined meta:name="OVERHEIDop.versieInformatie"/>
  </office:meta>
</office:document-meta>
</file>