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het Eerstejaarsweekend maritieme techniek William Froude van 14 t/m 17 augustus 2025 aan Het Lange Land 18, 2725KZ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31 maart 2025 een besluit verzonden op de aanvraag met zaaknummer 2025-009741 voor het Eerstejaarsweekend maritieme techniek William Froude van donderdag 14 augustus 2025 tot en met zondag 17 augustus 2025 op het terrein rondom scouting Pocahontas aan Het Lange Land 18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28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09741</meta:user-defined>
    <meta:user-defined meta:name="DCTERMS.abstract">2025-08-14 Eerstejaarsweekend maritieme techniek William Froude t/m 17 aug</meta:user-defined>
    <dc:language>nl</dc:language>
    <meta:user-defined meta:name="OVERHEIDop.locatietype/OVERHEIDop.gebiedsmarkering">Punt</meta:user-defined>
    <meta:user-defined meta:name="DC.title">Kennisgeving besluit evenementenvergunning A voor het Eerstejaarsweekend maritieme techniek William Froude van 14 t/m 17 augustus 2025 aan Het Lange Land 18, 2725KZ te Zoetermeer.</meta:user-defined>
    <meta:user-defined meta:name="DCTERMS.W3CDTF/DCTERMS.available">2025-04-02</meta:user-defined>
    <meta:user-defined meta:name="DCTERMS.W3CDTF/OVERHEIDop.jaargang">2025</meta:user-defined>
    <meta:user-defined meta:name="OVERHEIDop.publicationIssue">142827</meta:user-defined>
    <meta:user-defined meta:name="OVERHEIDop.GmbID/DC.identifier">gmb-2025-142827</meta:user-defined>
    <meta:user-defined meta:name="OVERHEIDop.versieInformatie"/>
  </office:meta>
</office:document-meta>
</file>