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istratienummer  Vkb-2025-15-Piusplein (RVV E7)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Aanleggen Laad en loshaven</text:p>
            <text:p text:style-name="al"/>
            <text:p text:style-name="al">Afdelingshoofd  Anneloes Waelpoel</text:p>
            <text:p text:style-name="al"/>
            <text:p text:style-name="al">Datum besluit  4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common-al">
            <text:span text:style-name="nadrukvet">Overwegende dat:</text:span>
          </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maatregel wordt genomen in de Piusstraat ter hoogte van het nummer 26 te Tilburg;</text:p>
            <text:p text:style-name="common-al">de betreffende locatie in beheer is van de gemeente Tilburg;</text:p>
            <text:p text:style-name="common-al">met de tijdelijke herinrichting van het Piusplein-zuid, ten behoeve van de sloop en bouwwerkzaamheden op Koningswei, bestaande parkeervakken zijn komen te vervallen;</text:p>
            <text:p text:style-name="common-al">er dringend behoefte is aan parkeerplaatsen en laad en losmogelijkheden;</text:p>
            <text:p text:style-name="common-al">door aanbrengen van 3 parkeerplaatsen aan deze behoefte wordt voldaan;</text:p>
            <text:p text:style-name="common-al">deze parkeervakken tussen 06:00 en 11:00 uur worden aangewezen voor laden en lossen en parkeren dan niet is toegestaan;</text:p>
            <text:p text:style-name="common-al">deze maatregel genomen wordt uit het oogpunt van het zoveel mogelijk waarborgen van de vrijheid van het verkeer;</text:p>
            <text:p text:style-name="common-al">over deze maatregelen overleg is gepleegd met de Politie-Chef van eenheid Zeeland-West-Brabant, District Hart van Brabant, waarbij deze heeft verklaard met deze maatregel te kunnen instemmen.</text:p>
            <text:p text:style-name="common-al"/>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span text:style-name="nadrukvet">Besluit:</text:span>
          </text:p>
            <text:p text:style-name="common-al">Het aanleggen van een laad en los haven in de Piusplein ter hoogte van nummer 26 te Tilburg door het plaatsen van de verkeersborden conform model E7 (gelegenheid voor het onmiddellijk laden en lossen) van Bijlage 1 van het Regelement verkeersregels en verkeerstekens 1990, OB201p (6-11 h), OB501r  en OB501l, zoals is aangegeven op de aan dit besluit gehechte tekening:</text:p>
            <text:p text:style-name="common-al">Piusplein aanvullende tijdelijke maatregelen.pdf</text:p>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8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Aanleggen Laad en loshaven - Piu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15-Piusplein (RVV E7)</meta:user-defined>
    <meta:user-defined meta:name="DCTERMS.abstract">Het aanleggen van een laad en los haven in de Piusplein ter hoogte van nummer 26 te Tilburg door het plaatsen van de verkeersborden conform model E7, OB201p (6-11 h), OB501r  en OB501l, zoals is aangegeven op de aan dit besluit gehechte tekening</meta:user-defined>
    <meta:user-defined meta:name="OVERHEIDop.verkeersbordcode">E7</meta:user-defined>
    <dc:language>nl</dc:language>
    <meta:user-defined meta:name="OVERHEIDop.locatietype/OVERHEIDop.gebiedsmarkering">Punt</meta:user-defined>
    <meta:user-defined meta:name="DC.title">Registratienummer  Vkb-2025-15-Piusplein (RVV E7)</meta:user-defined>
    <meta:user-defined meta:name="DCTERMS.W3CDTF/DCTERMS.available">2025-04-04</meta:user-defined>
    <meta:user-defined meta:name="OVERHEIDop.externeBijlage">Piusplein aanvullende tijdelijke maatregelen|exb-2025-12237</meta:user-defined>
    <meta:user-defined meta:name="DCTERMS.W3CDTF/OVERHEIDop.jaargang">2025</meta:user-defined>
    <meta:user-defined meta:name="OVERHEIDop.publicationIssue">142825</meta:user-defined>
    <meta:user-defined meta:name="OVERHEIDop.GmbID/DC.identifier">gmb-2025-142825</meta:user-defined>
    <meta:user-defined meta:name="OVERHEIDop.versieInformatie"/>
  </office:meta>
</office:document-meta>
</file>