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82696007idef8a040-64f8-4291-ae24-5b0801d837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poort, verkeersbesluit Basisweg 5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Westhaven-Zuid de maximaal toegestane bezettingsgraad van 50%  gedurende zes maanden 0 uur is overschreden;</text:p>
              </text:list-item>
              <text:list-item text:style-override="id1-3-2-2-1-10-16">
                <text:number>•</text:number>
                <text:p text:style-name="al">de gemeente Amsterdam, gelet op bovenstaande overwegingen, overgaat tot het plaatsen van elektrische oplaadpunten bij de oplaadvakken ter hoogte van perceel Basisweg 5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sisweg 54 (parkeervaknummers 116451489511 en 11645448951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18490566037735mm"><draw:image xlink:href="Pictures/Afbeelding282696007idef8a040-64f8-4291-ae24-5b0801d8379f.png" xlink:type="simple"/></draw:frame></text:p>
            </text:section></draw:text-box></draw:frame>
          </text:p>
            <text:p text:style-name="common-al">Amsterdam, 2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8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sisweg 54 aanleg twee elektrische oplaadvakken - Basisweg 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sisweg 54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poort, verkeersbesluit Basisweg 54 aanleg twee elektrische oplaadvakken</meta:user-defined>
    <meta:user-defined meta:name="DCTERMS.W3CDTF/DCTERMS.available">2025-04-04</meta:user-defined>
    <meta:user-defined meta:name="DCTERMS.W3CDTF/OVERHEIDop.jaargang">2025</meta:user-defined>
    <meta:user-defined meta:name="OVERHEIDop.publicationIssue">142822</meta:user-defined>
    <meta:user-defined meta:name="OVERHEIDop.GmbID/DC.identifier">gmb-2025-142822</meta:user-defined>
    <meta:user-defined meta:name="OVERHEIDop.versieInformatie"/>
  </office:meta>
</office:document-meta>
</file>