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Grote Achterweg 2 B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11 maart 2025 van een melding zoals bedoeld in hoofdstuk 4 van het Besluit activiteiten leefomgeving (Bal). De melding betreft het opslaan van propaan in een opslagtank. De locatie betreft <text:span text:style-name="nadrukvet">Grote Achterweg 2 B, 2671 LP te Naaldwijk</text:span>.</text:p>
            <text:p text:style-name="common-al">De melding is gedaan voor de volgende milieubelastende activiteit(en): ‘Opslaan van propaan of propeen in opslagtanks’. De melding is geregistreerd met het zaaknummer <text:span text:style-name="nadrukvet">01131633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42815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81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81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opslaan van propaan in een opslagtank.</meta:user-defined>
    <dc:language>nl</dc:language>
    <meta:user-defined meta:name="OVERHEIDop.locatietype/OVERHEIDop.gebiedsmarkering">Adres</meta:user-defined>
    <meta:user-defined meta:name="DC.title">Kennisgeving melding milieubelastende activiteit(en), Grote Achterweg 2 B te Naaldwijk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815</meta:user-defined>
    <meta:user-defined meta:name="OVERHEIDop.GmbID/DC.identifier">gmb-2025-142815</meta:user-defined>
    <meta:user-defined meta:name="OVERHEIDop.versieInformatie"/>
  </office:meta>
</office:document-meta>
</file>