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Juliana van Stolberglaan 5, Giessenburg, zaaknummer OMG-2025-0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326-20-01
- Bouwen, Art.5.1,  kenmerk:OMG-2025-0326-28-01</text:p>
            <text:p text:style-name="common-al">Voor het: realiseren van dakkapellen en een uitbouw op de verdieping</text:p>
            <text:p text:style-name="common-al"/>
            <text:p text:style-name="common-al">
            <text:span text:style-name="nadrukvet">Locatie: Juliana van Stolberglaan 5, Giessenburg</text:span>
          </text:p>
            <text:p text:style-name="common-al">Datum intrekking 31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8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26</meta:user-defined>
    <meta:user-defined meta:name="DCTERMS.abstract">Gemeente - Ingetrokken - aanvr. beschikking behandelen - realiseren van dakkapellen en een uitbouw op de verdieping - Juliana van Stolberglaan 5, Giessenburg</meta:user-defined>
    <dc:language>nl</dc:language>
    <meta:user-defined meta:name="OVERHEIDop.locatietype/OVERHEIDop.gebiedsmarkering">Adres</meta:user-defined>
    <meta:user-defined meta:name="DC.title">Gemeente Molenlanden, ingetrokken aanvraag omgevingsvergunning Juliana van Stolberglaan 5, Giessenburg, zaaknummer OMG-2025-0326</meta:user-defined>
    <meta:user-defined meta:name="DCTERMS.W3CDTF/DCTERMS.available">2025-04-02</meta:user-defined>
    <meta:user-defined meta:name="DCTERMS.W3CDTF/OVERHEIDop.jaargang">2025</meta:user-defined>
    <meta:user-defined meta:name="OVERHEIDop.publicationIssue">142808</meta:user-defined>
    <meta:user-defined meta:name="OVERHEIDop.GmbID/DC.identifier">gmb-2025-142808</meta:user-defined>
    <meta:user-defined meta:name="OVERHEIDop.versieInformatie"/>
  </office:meta>
</office:document-meta>
</file>