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bomen kappen in de pastorietuin te Boskant - Pastorietuin, Bos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0 januari 2025 ingediende aanvraag om een omgevingsvergunning (met kenmerk OW-2025-0108) voor het bomen kappen in de pastorietuin te Boskant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280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0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0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0108</meta:user-defined>
    <meta:user-defined meta:name="DCTERMS.abstract">Gemeente Meierijstad – Ingetrokken aanvraag - omgevingsvergunning - bomen kappen in de pastorietuin te Boskant - Pastorietuin, Boskant</meta:user-defined>
    <dc:language>nl</dc:language>
    <meta:user-defined meta:name="OVERHEIDop.locatietype/OVERHEIDop.gebiedsmarkering">Punt</meta:user-defined>
    <meta:user-defined meta:name="DC.title">Gemeente Meierijstad – Ingetrokken aanvraag - omgevingsvergunning - bomen kappen in de pastorietuin te Boskant - Pastorietuin, Boskan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807</meta:user-defined>
    <meta:user-defined meta:name="OVERHEIDop.GmbID/DC.identifier">gmb-2025-142807</meta:user-defined>
    <meta:user-defined meta:name="OVERHEIDop.versieInformatie"/>
  </office:meta>
</office:document-meta>
</file>