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Activiteitenbesluit milieubeheer, Habraken ​​250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Activiteitenbesluit milieubeheer is ontvangen.</text:p>
            <text:p text:style-name="common-al">Bedrijf:  Marty van den Oever Staalbouw B.V.</text:p>
            <text:p text:style-name="common-al">Locatie:  Habraken2502​​ te Veldhoven</text:p>
            <text:p text:style-name="common-al">Activiteit:  het oprichten van een metaalbewerkingsbedrijfDatum melding: 2 november 2023</text:p>
            <text:p text:style-name="common-al">Een melding ingevolge het Activiteitenbesluit milieubeheer betreft uitsluitend een kennisgeving. Er is geen mogelijkheid om tegen een melding bezwaar te maken.</text:p>
            <text:p text:style-name="common-al">Aan deze procedure is het zaaknummer Z-2023-01496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28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3-014966</meta:user-defined>
    <dc:language>nl</dc:language>
    <meta:user-defined meta:name="OVERHEIDop.locatietype/OVERHEIDop.gebiedsmarkering">Adres</meta:user-defined>
    <meta:user-defined meta:name="DC.title">Gemeente Veldhoven, melding Activiteitenbesluit milieubeheer, Habraken ​​2502 te Vel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03</meta:user-defined>
    <meta:user-defined meta:name="OVERHEIDop.GmbID/DC.identifier">gmb-2025-142803</meta:user-defined>
    <meta:user-defined meta:name="OVERHEIDop.versieInformatie"/>
  </office:meta>
</office:document-meta>
</file>