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in een parkeervak van 2 januari 2025 tot en met 16 januari 2025, ter hoogte van Luitje Broekemastraat 106, 1447G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4 heeft de gemeente een melding ontvangen voor het plaatsen van een container in een parkeervak van 2 januari 2025 tot en met 16 januari 2025, ter hoogte van de locatie Luitje Broekemastraat 106, 1447GE Purmerend. De melding is geregistreerd onder zaaknummer Z2024-00005253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2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253</meta:user-defined>
    <meta:user-defined meta:name="DCTERMS.abstract">Betreft: melding op locatie Luitje Broekemastraat thv nr 106, 1447GE Purmerend</meta:user-defined>
    <dc:language>nl</dc:language>
    <meta:user-defined meta:name="OVERHEIDop.locatietype/OVERHEIDop.gebiedsmarkering">Punt</meta:user-defined>
    <meta:user-defined meta:name="DC.title">Melding plaatsen container in een parkeervak van 2 januari 2025 tot en met 16 januari 2025, ter hoogte van Luitje Broekemastraat 106, 1447GE Purmerend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28</meta:user-defined>
    <meta:user-defined meta:name="OVERHEIDop.GmbID/DC.identifier">gmb-2025-1428</meta:user-defined>
    <meta:user-defined meta:name="OVERHEIDop.versieInformatie"/>
  </office:meta>
</office:document-meta>
</file>