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428-3 1056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op het hoofdgebouw </text:p>
            <text:p text:style-name="common-al">Besluit: verleend</text:p>
            <text:p text:style-name="common-al">Besluit verzonden op: 31-03-2025</text:p>
            <text:p text:style-name="common-al">Zaakadres: Hoofdweg 428-3 1056DH Amsterdam</text:p>
            <text:p text:style-name="common-al">Zaaknummer: Z2024-037455</text:p>
            <text:p text:style-name="common-al">DSO-nummer: 20241113015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74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455</meta:user-defined>
    <meta:user-defined meta:name="DCTERMS.abstract">realiseren van een dakterras met dakluik op het hoofd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428-3 1056DH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92</meta:user-defined>
    <meta:user-defined meta:name="OVERHEIDop.GmbID/DC.identifier">gmb-2025-142792</meta:user-defined>
    <meta:user-defined meta:name="OVERHEIDop.versieInformatie"/>
  </office:meta>
</office:document-meta>
</file>