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5 een aanvraag omgevingsvergunning ontvangen.</text:p>
            <text:p text:style-name="common-al">Het betreft een aanvraag op locatie met omschrijving Nieuw te bouwen Ruime voor Ruimte twee-onder-een-kapwoning Olifant ong. te Soerendonk.</text:p>
            <text:p text:style-name="common-al">De zaak is geregistreerd onder nummer 276059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27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6059</meta:user-defined>
    <meta:user-defined meta:name="DCTERMS.abstract">Nieuw te bouwen Ruime voor Ruimte twee-onder-een-kapwoning Olifant ong. te Soerendonk - DSO 20250327020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90</meta:user-defined>
    <meta:user-defined meta:name="OVERHEIDop.GmbID/DC.identifier">gmb-2025-142790</meta:user-defined>
    <meta:user-defined meta:name="OVERHEIDop.versieInformatie"/>
  </office:meta>
</office:document-meta>
</file>