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parrenlaan 28, 3971PW Driebergen-Rijsenburg, plaatsen dakkapel in voorgeveldakvlak woning (RX2025-00000520, 31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parrenlaan 28, 3971PW Driebergen-Rijsenburg, plaatsen dakkapel in voorgeveldakvlak woning (RX2025-00000520, 31 maart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278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8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8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520</meta:user-defined>
    <meta:user-defined meta:name="DCTERMS.abstract">Sparrenlaan 28, 3971PW Driebergen-Rijsenburg, plaatsen dakkapel in voorgeveldakvlak woning (RX2025-00000520, 31 maart 2025)</meta:user-defined>
    <dc:language>nl</dc:language>
    <meta:user-defined meta:name="OVERHEIDop.locatietype/OVERHEIDop.gebiedsmarkering">Vlak</meta:user-defined>
    <meta:user-defined meta:name="DC.title">Gemeente Utrechtse Heuvelrug, verleende omgevingsvergunning - Sparrenlaan 28, 3971PW Driebergen-Rijsenburg, plaatsen dakkapel in voorgeveldakvlak woning (RX2025-00000520, 31 maart 2025)</meta:user-defined>
    <meta:user-defined meta:name="DCTERMS.W3CDTF/DCTERMS.available">2025-04-02</meta:user-defined>
    <meta:user-defined meta:name="DCTERMS.W3CDTF/OVERHEIDop.jaargang">2025</meta:user-defined>
    <meta:user-defined meta:name="OVERHEIDop.publicationIssue">142789</meta:user-defined>
    <meta:user-defined meta:name="OVERHEIDop.GmbID/DC.identifier">gmb-2025-142789</meta:user-defined>
    <meta:user-defined meta:name="OVERHEIDop.versieInformatie"/>
  </office:meta>
</office:document-meta>
</file>