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heidslaan 94-H 1078PS Amsterdam, Vrijheidslaan 96-H 1078PS Amsterdam, Vrijheidslaan 98-H 1078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rijheidslaan 94-98 - Herbouwen van twee uitbouwen (nrs. 94 en 96) en verbeteren fundering achtergevel (nrs. 96 en 98)</text:p>
            <text:p text:style-name="common-al">Zaakadres: Vrijheidslaan 94-H 1078PS Amsterdam, Vrijheidslaan 96-H 1078PS Amsterdam, Vrijheidslaan 98-H 1078PS Amsterdam</text:p>
            <text:p text:style-name="common-al">Datum ontvangst: 14-03-2025</text:p>
            <text:p text:style-name="common-al">Zaaknummer: Z2025-011400</text:p>
            <text:p text:style-name="common-al">DSO-nummer: 20250314015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00</meta:user-defined>
    <meta:user-defined meta:name="DCTERMS.abstract">Vrijheidslaan 94-98 - Herbouwen van twee uitbouwen (nrs. 94 en 96) en verbeteren fundering achtergevel (nrs. 96 en 9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ijheidslaan 94-H 1078PS Amsterdam, Vrijheidslaan 96-H 1078PS Amsterdam, Vrijheidslaan 98-H 1078PS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87</meta:user-defined>
    <meta:user-defined meta:name="OVERHEIDop.GmbID/DC.identifier">gmb-2025-142787</meta:user-defined>
    <meta:user-defined meta:name="OVERHEIDop.versieInformatie"/>
  </office:meta>
</office:document-meta>
</file>