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erman Poortstraat 17 1064B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randscheidingen van een schoolgebouw</text:p>
            <text:p text:style-name="common-al">Besluit: verleend</text:p>
            <text:p text:style-name="common-al">Besluit verzonden op: 28-03-2025</text:p>
            <text:p text:style-name="common-al">Zaakadres: Herman Poortstraat 17 1064BR Amsterdam</text:p>
            <text:p text:style-name="common-al">Zaaknummer: Z2025-004729</text:p>
            <text:p text:style-name="common-al">DSO-nummer: 202502030092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04729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2786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78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78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5-004729</meta:user-defined>
    <meta:user-defined meta:name="DCTERMS.abstract">wijzigen van de brandscheidingen van een school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erman Poortstraat 17 1064BR Amsterdam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786</meta:user-defined>
    <meta:user-defined meta:name="OVERHEIDop.GmbID/DC.identifier">gmb-2025-142786</meta:user-defined>
    <meta:user-defined meta:name="OVERHEIDop.versieInformatie"/>
  </office:meta>
</office:document-meta>
</file>