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het vaststellen van de openbare ruimte Bep Lindenberghbos in Slootdorp (straatnaambeslui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e maak ik bezwaar? </text:p>
            <text:section text:name="artikel_id1-3-2-2-1-2" text:style-name="artikel">
              <text:p text:style-name="artikel_kop_titel"><text:span text:style-name="artikel_kop_label"/> <text:span text:style-name="artikel_kop_nr"/> </text:p>
              <text:p text:style-name="al">Als u het niet eens bent met dit besluit kunt u daartegen binnen zes weken na deze publicatie schriftelijk of digitaal een bezwaarschrift indienen. Op de website www.hollandskroon.nl kunt u meer informatie vinden over het indienen van een bezwaarschrift.</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De medewerker team Geo-Databeheer (taakveld BAG);</text:p>
            <text:p text:style-name="al">- gelet op artikel 7, onder m, van het Besluit basisregistratie adressen en gebouwen;</text:p>
            <text:p text:style-name="al">- gelet op het geldende mandaatbesluit van burgemeester en wethouders van de gemeente Hollands Kroon;</text:p>
            <text:p text:style-name="al">- gelet op artikel 108 van de Gemeentewet en de geldende Verordening naamgeving en huisnummering van de gemeente Hollands Kroon;</text:p>
            <text:p text:style-name="al">- gelet op artikel 6 van de Wet basisregistratie adressen en gebouwen, waarin gemeenten wordt opgedragen openbare ruimten vast te stellen;</text:p>
            <text:p text:style-name="al">- besluit tot het vaststellen van de openbare ruimte Bep Lindenberghbos in Slootdorp.</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Nadere toelichting: </text:p>
          <text:p text:style-name="al">Het bestaande bos ten noorden van Slootdorp krijgt de naam Bep Lindenberghbos. Het bos ligt niet ver van de plek waar verzetsheldin Bep Lindenbergh woonde.</text:p>
          <text:list text:style-name="id1-3-2-4-3">
            <text:list-item text:style-override="id1-3-2-4-3-1">
              <text:number/>
              <text:p text:style-name="al"/>
            </text:list-item>
          </text:list>
          <text:p text:style-name="al">Bep Lindenbergh, verzetsheldin (11-10-1922 – 08-05-2021)</text:p>
          <text:p text:style-name="al">Het gezin Lindenberg verhuisde in 1940 naar de Slootweg in Slootdorp. De oorlog brak uit en vanwege haar werk op de bevolkingsadministratie en het vertrouwen dat zij genoot bij collega’s en voortrekkers in het verzet kwam zij in een bijzondere positie. Onopvallend kon zij valse persoonsbewijzen maken voor personen in nood. Dit is een belangrijke verdienste van haar in het verzetswer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7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DC.source">N.v.t.</meta:user-defined>
    <meta:user-defined meta:name="OVERHEIDop.referentienummer">Z-522442/DOC.941065</meta:user-defined>
    <meta:user-defined meta:name="DCTERMS.abstract">Bep Lindenbergbos Slootdorp</meta:user-defined>
    <meta:user-defined meta:name="DCTERMS.alternative">Besluit tot het vaststellen van de openbare ruimten</meta:user-defined>
    <dc:language>nl</dc:language>
    <meta:user-defined meta:name="OVERHEIDop.locatietype/OVERHEIDop.gebiedsmarkering">Vlak</meta:user-defined>
    <meta:user-defined meta:name="DC.title">Besluit tot het vaststellen van de openbare ruimte Bep Lindenberghbos in Slootdorp (straatnaambesluit)</meta:user-defined>
    <meta:user-defined meta:name="DCTERMS.W3CDTF/DCTERMS.available">2025-04-02</meta:user-defined>
    <meta:user-defined meta:name="DCTERMS.W3CDTF/OVERHEIDop.jaargang">2025</meta:user-defined>
    <meta:user-defined meta:name="OVERHEIDop.publicationIssue">142784</meta:user-defined>
    <meta:user-defined meta:name="OVERHEIDop.GmbID/DC.identifier">gmb-2025-142784</meta:user-defined>
    <meta:user-defined meta:name="OVERHEIDop.versieInformatie"/>
  </office:meta>
</office:document-meta>
</file>