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Ceramstraat 6, 5013B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december 2024, geregistreerd onder zaak(nummer) Z2024-00011364, aangaande:</text:p>
            <text:p text:style-name="common-al">Omschrijving/naam: <text:span text:style-name="nadrukvet">plaatsen van keerwanden op erfgrens</text:span></text:p>
            <text:p text:style-name="common-al">Locatie/adres: <text:span text:style-name="nadrukvet">Ceramstraat 6, 5013B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mei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36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136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278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8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8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364</meta:user-defined>
    <meta:user-defined meta:name="DCTERMS.abstract">Z2024-00011364 - plaatsen van keerwanden op erfgrens</meta:user-defined>
    <dc:language>nl</dc:language>
    <meta:user-defined meta:name="OVERHEIDop.locatietype/OVERHEIDop.gebiedsmarkering">Vlak</meta:user-defined>
    <meta:user-defined meta:name="DC.title">Besluit op aanvraag omgevingsvergunning, Ceramstraat 6, 5013BB Tilbur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781</meta:user-defined>
    <meta:user-defined meta:name="OVERHEIDop.GmbID/DC.identifier">gmb-2025-142781</meta:user-defined>
    <meta:user-defined meta:name="OVERHEIDop.versieInformatie"/>
  </office:meta>
</office:document-meta>
</file>