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Kinderkermis Zuiderburen aan Glinswei 4 (parkeerterrein Maximaschool) in Leeuwarden (APV-2025-0279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Kinderkermis Zuiderburen aan Glinswei 4 (parkeerterrein Maximaschool) in Leeuwarden. Het evenement is van 6 t/m 9 juni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31 maart 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77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7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7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27971</meta:user-defined>
    <dc:language>nl</dc:language>
    <meta:user-defined meta:name="OVERHEIDop.locatietype/OVERHEIDop.gebiedsmarkering">Vlak</meta:user-defined>
    <meta:user-defined meta:name="DC.title">Verleende geluidsontheffing evenement voor Kinderkermis Zuiderburen aan Glinswei 4 (parkeerterrein Maximaschool) in Leeuwarden (APV-2025-027971)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778</meta:user-defined>
    <meta:user-defined meta:name="OVERHEIDop.GmbID/DC.identifier">gmb-2025-142778</meta:user-defined>
    <meta:user-defined meta:name="OVERHEIDop.versieInformatie"/>
  </office:meta>
</office:document-meta>
</file>