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eerenlandweg 41, Ter Apel, kap 1 berk, verzenddatum: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27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Heerenlandweg 41, Ter Apel, kap 1 berk, verzenddatum: 31 maart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77</meta:user-defined>
    <meta:user-defined meta:name="OVERHEIDop.GmbID/DC.identifier">gmb-2025-142777</meta:user-defined>
    <meta:user-defined meta:name="OVERHEIDop.versieInformatie"/>
  </office:meta>
</office:document-meta>
</file>