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gunning wielertoertocht met doorkomst in Valkenburg aan de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een besluit genomen op de aanvraag met zaaknummer Z2025-00000136 voor een vergunning wielertoertocht met doorkomst in Valkenburg aan de Geul. De vergunning is verleend. Het besluit betreft Grenspalenklassieker Limburg Heuvelland op 13 april 2025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277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7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7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36</meta:user-defined>
    <meta:user-defined meta:name="DCTERMS.abstract">Betreft:  Besluit Grenspalenklassieker Limburg Heuvelland</meta:user-defined>
    <dc:language>nl</dc:language>
    <meta:user-defined meta:name="OVERHEIDop.locatietype/OVERHEIDop.gebiedsmarkering">Punt</meta:user-defined>
    <meta:user-defined meta:name="DC.title">Kennisgeving besluit op vergunning wielertoertocht met doorkomst in Valkenburg aan de Geu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76</meta:user-defined>
    <meta:user-defined meta:name="OVERHEIDop.GmbID/DC.identifier">gmb-2025-142776</meta:user-defined>
    <meta:user-defined meta:name="OVERHEIDop.versieInformatie"/>
  </office:meta>
</office:document-meta>
</file>